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C00000283C8893E2369CF635A.jpg" manifest:media-type="image/jpeg"/>
  <manifest:file-entry manifest:full-path="Pictures/10000000000002580000005A5E1D6C43C58EF8B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Wingdings" svg:font-family="Wingdings"/>
  </office:font-face-decls>
  <office:automatic-styles>
    <style:style style:name="P1" style:family="paragraph" style:parent-style-name="Standard">
      <style:paragraph-properties fo:margin-top="0.6cm" fo:margin-bottom="0cm" style:contextual-spacing="false" fo:text-align="end" style:justify-single-word="false"/>
      <style:text-properties style:font-name="Marianne1" fo:font-size="12pt" fo:font-style="normal" fo:font-weight="bold" officeooo:rsid="0032d00c" officeooo:paragraph-rsid="0032d00c" style:font-size-asian="12pt" style:font-style-asian="normal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Marianne1" fo:font-size="12pt" fo:font-style="normal" fo:font-weight="bold" officeooo:rsid="0032d00c" officeooo:paragraph-rsid="0032d00c" style:font-size-asian="12pt" style:font-style-asian="normal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Marianne1" fo:font-size="12pt" fo:font-style="normal" fo:font-weight="bold" officeooo:paragraph-rsid="002dca90" style:font-size-asian="12pt" style:font-style-asian="normal" style:font-weight-asian="bold"/>
    </style:style>
    <style:style style:name="P4" style:family="paragraph" style:parent-style-name="Standard">
      <style:text-properties style:font-name="Marianne" fo:font-size="8pt" fo:font-style="normal" fo:font-weight="normal" officeooo:paragraph-rsid="00288c1a" style:font-size-asian="8pt" style:font-style-asian="normal" style:font-weight-asian="normal" style:font-size-complex="8pt"/>
    </style:style>
    <style:style style:name="P5" style:family="paragraph" style:parent-style-name="Standard">
      <style:text-properties style:font-name="Marianne" fo:font-size="8pt" officeooo:paragraph-rsid="00288c1a" style:font-size-asian="8pt" style:font-size-complex="8pt"/>
    </style:style>
    <style:style style:name="P6" style:family="paragraph" style:parent-style-name="Header">
      <style:text-properties style:font-name="Marianne"/>
    </style:style>
    <style:style style:name="P7" style:family="paragraph" style:parent-style-name="Standard">
      <style:text-properties style:font-name="Marianne" fo:font-size="11pt" fo:font-style="normal" fo:font-weight="normal" style:font-size-asian="11pt" style:font-style-asian="normal" style:font-weight-asian="normal" style:font-size-complex="11pt"/>
    </style:style>
    <style:style style:name="P8" style:family="paragraph" style:parent-style-name="Normal_20_centré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8.493cm"/>
          <style:tab-stop style:position="12.502cm"/>
        </style:tab-stops>
      </style:paragraph-properties>
      <style:text-properties style:font-name="Marianne" fo:font-size="11pt" fo:language="fr" fo:country="FR" fo:font-style="normal" fo:font-weight="normal" officeooo:rsid="003ff32d" officeooo:paragraph-rsid="0032d00c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Normal_20_centré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8.493cm"/>
          <style:tab-stop style:position="12.502cm"/>
        </style:tab-stops>
      </style:paragraph-properties>
      <style:text-properties style:font-name="Marianne" fo:font-size="11pt" fo:language="fr" fo:country="FR" fo:font-style="normal" fo:font-weight="normal" officeooo:rsid="003ff32d" officeooo:paragraph-rsid="00345269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1.501cm" fo:margin-right="0.995cm" fo:text-align="center" style:justify-single-word="false" fo:text-indent="0cm" style:auto-text-indent="false"/>
      <style:text-properties style:font-name="Marianne" fo:font-size="11pt" fo:language="fr" fo:country="FR" fo:font-style="normal" fo:font-weight="normal" officeooo:rsid="003ff32d" officeooo:paragraph-rsid="0032d00c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Normal_20_centré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8.493cm"/>
          <style:tab-stop style:position="12.502cm"/>
        </style:tab-stops>
      </style:paragraph-properties>
      <style:text-properties style:font-name="Marianne" fo:font-size="11pt" fo:language="fr" fo:country="FR" fo:font-style="normal" fo:font-weight="normal" officeooo:rsid="0032d00c" officeooo:paragraph-rsid="0032d00c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fo:font-weight="normal" officeooo:rsid="003873d6" officeooo:paragraph-rsid="0032d00c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Normal_20_centré">
      <style:paragraph-properties fo:margin-left="0.026cm" fo:margin-right="0cm" fo:text-indent="0cm" style:auto-text-indent="false">
        <style:tab-stops>
          <style:tab-stop style:position="8.493cm"/>
          <style:tab-stop style:position="12.502cm"/>
        </style:tab-stops>
      </style:paragraph-properties>
      <style:text-properties style:font-name="Marianne" fo:font-size="11pt" fo:language="fr" fo:country="FR" fo:font-style="normal" fo:font-weight="normal" officeooo:rsid="00646ca7" officeooo:paragraph-rsid="00381f38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Normal_20_centré">
      <style:paragraph-properties fo:margin-left="0.026cm" fo:margin-right="0cm" fo:text-indent="0cm" style:auto-text-indent="false">
        <style:tab-stops>
          <style:tab-stop style:position="8.493cm"/>
          <style:tab-stop style:position="12.502cm"/>
        </style:tab-stops>
      </style:paragraph-properties>
      <style:text-properties style:font-name="Marianne" fo:font-size="11pt" fo:language="fr" fo:country="FR" fo:font-style="normal" fo:font-weight="normal" officeooo:rsid="00646ca7" officeooo:paragraph-rsid="0032d00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fo:font-weight="normal" officeooo:rsid="00646ca7" officeooo:paragraph-rsid="0032d00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fo:font-weight="normal" officeooo:rsid="003873d6" officeooo:paragraph-rsid="0032d00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fo:font-weight="normal" officeooo:rsid="003873d6" officeooo:paragraph-rsid="0032d00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fo:margin-left="1.501cm" fo:margin-right="0.995cm" fo:text-align="center" style:justify-single-word="false" fo:text-indent="0cm" style:auto-text-indent="false"/>
      <style:text-properties style:font-name="Marianne" fo:font-size="11pt" fo:language="fr" fo:country="FR" fo:font-style="normal" fo:font-weight="bold" officeooo:rsid="003ff32d" officeooo:paragraph-rsid="0032d00c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 style:master-page-name="">
      <style:paragraph-properties fo:margin-left="1.501cm" fo:margin-right="0.995cm" fo:text-align="center" style:justify-single-word="false" fo:text-indent="0cm" style:auto-text-indent="false" style:page-number="auto"/>
      <style:text-properties style:font-name="Marianne" fo:font-size="11pt" fo:language="fr" fo:country="FR" fo:font-style="normal" fo:font-weight="bold" officeooo:rsid="003ff32d" officeooo:paragraph-rsid="0032d00c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officeooo:rsid="003873d6" officeooo:paragraph-rsid="0032d00c" style:font-size-asian="11pt" style:font-style-asian="normal" style:font-size-complex="11pt" style:font-style-complex="normal"/>
    </style:style>
    <style:style style:name="P21" style:family="paragraph" style:parent-style-name="Normal_20_centré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8.493cm"/>
          <style:tab-stop style:position="12.502cm"/>
        </style:tab-stops>
      </style:paragraph-properties>
      <style:text-properties style:font-name="Marianne" fo:font-size="11pt" fo:language="fr" fo:country="FR" fo:font-weight="bold" officeooo:paragraph-rsid="0032d00c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8.502cm"/>
          <style:tab-stop style:position="13.753cm"/>
        </style:tab-stops>
      </style:paragraph-properties>
      <style:text-properties style:use-window-font-color="true" loext:opacity="0%" style:font-name="Marianne" fo:font-size="11pt" fo:language="fr" fo:country="FR" fo:font-style="normal" style:text-underline-style="none" fo:font-weight="normal" officeooo:paragraph-rsid="0032d00c" style:font-name-asian="Times New Roman" style:font-size-asian="11pt" style:font-weight-asian="normal" style:font-name-complex="Times New Roman" style:font-size-complex="11pt" style:font-weight-complex="normal" style:text-scale="100%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-1cm" style:auto-text-indent="false" fo:background-color="transparent" style:writing-mode="lr-tb">
        <style:tab-stops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24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orphans="2" fo:widows="2" fo:background-color="transparent" style:writing-mode="lr-tb">
        <style:tab-stops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25" style:family="paragraph" style:parent-style-name="Standard" style:list-style-name="L1">
      <style:paragraph-properties fo:text-align="justify" style:justify-single-word="false" fo:orphans="0" fo:widows="0" style:writing-mode="lr-tb">
        <style:tab-stops>
          <style:tab-stop style:position="3.5cm"/>
        </style:tab-stops>
      </style:paragraph-properties>
      <style:text-properties style:font-name="Marianne" fo:font-size="11pt" fo:language="fr" fo:country="FR" officeooo:rsid="0099ec64" officeooo:paragraph-rsid="0032d00c" style:font-size-asian="11pt" style:font-size-complex="11pt"/>
    </style:style>
    <style:style style:name="P26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style:text-underline-style="solid" style:text-underline-width="auto" style:text-underline-color="font-color" officeooo:rsid="003873d6" officeooo:paragraph-rsid="0032d00c" style:font-size-asian="11pt" style:font-style-asian="normal" style:font-size-complex="11pt" style:font-style-complex="normal"/>
    </style:style>
    <style:style style:name="P27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fo:font-weight="normal" officeooo:rsid="003873d6" officeooo:paragraph-rsid="0032d00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.96cm"/>
        </style:tab-stops>
      </style:paragraph-properties>
      <style:text-properties officeooo:paragraph-rsid="00345269"/>
    </style:style>
    <style:style style:name="P29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.96cm"/>
        </style:tab-stops>
      </style:paragraph-properties>
      <style:text-properties officeooo:paragraph-rsid="0032d00c"/>
    </style:style>
    <style:style style:name="P30" style:family="paragraph" style:parent-style-name="Standard" style:list-style-name="L1">
      <style:paragraph-properties fo:text-align="justify" style:justify-single-word="false" fo:orphans="0" fo:widows="0" style:writing-mode="lr-tb">
        <style:tab-stops>
          <style:tab-stop style:position="3.5cm"/>
        </style:tab-stops>
      </style:paragraph-properties>
      <style:text-properties officeooo:paragraph-rsid="0032d00c"/>
    </style:style>
    <style:style style:name="P3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3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33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34" style:family="paragraph" style:parent-style-name="Standard" style:list-style-name="L3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11cm"/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35" style:family="paragraph" style:parent-style-name="Standard" style:list-style-name="L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-1cm" style:auto-text-indent="false" fo:background-color="transparent" style:writing-mode="lr-tb">
        <style:tab-stops>
          <style:tab-stop style:position="1.011cm"/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36" style:family="paragraph" style:parent-style-name="Standard" style:list-style-name="L2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1.213cm"/>
        </style:tab-stops>
      </style:paragraph-properties>
      <style:text-properties officeooo:paragraph-rsid="00381f38"/>
    </style:style>
    <style:style style:name="P37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205cm"/>
          <style:tab-stop style:position="8.502cm"/>
          <style:tab-stop style:position="13.753cm"/>
        </style:tab-stops>
      </style:paragraph-properties>
      <style:text-properties fo:font-size="11pt" officeooo:paragraph-rsid="0032d00c" style:font-size-asian="11pt" style:font-size-complex="11pt"/>
    </style:style>
    <style:style style:name="P38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205cm"/>
          <style:tab-stop style:position="8.502cm"/>
          <style:tab-stop style:position="13.753cm"/>
        </style:tab-stops>
      </style:paragraph-properties>
      <style:text-properties style:use-window-font-color="true" loext:opacity="0%" style:font-name="Marianne" fo:font-size="11pt" fo:language="fr" fo:country="FR" fo:font-style="normal" style:text-underline-style="none" fo:font-weight="normal" officeooo:paragraph-rsid="0032d00c" style:font-name-asian="Times New Roman" style:font-size-asian="11pt" style:font-weight-asian="normal" style:font-name-complex="Times New Roman" style:font-size-complex="11pt" style:font-weight-complex="normal" style:text-scale="100%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font-style="normal" fo:font-weight="normal" officeooo:rsid="00288c1a" style:font-style-asian="normal" style:font-weight-asian="normal"/>
    </style:style>
    <style:style style:name="T3" style:family="text">
      <style:text-properties style:font-name="Marianne" fo:font-size="11pt" style:font-size-asian="11pt" style:font-size-complex="11pt"/>
    </style:style>
    <style:style style:name="T4" style:family="text">
      <style:text-properties style:font-name="Marianne" fo:font-size="11pt" officeooo:rsid="004cbc95" style:font-size-asian="11pt" style:font-size-complex="11pt"/>
    </style:style>
    <style:style style:name="T5" style:family="text">
      <style:text-properties style:font-name="Marianne" fo:font-size="11pt" officeooo:rsid="001bb4d4" style:font-size-asian="11pt" style:font-size-complex="11pt"/>
    </style:style>
    <style:style style:name="T6" style:family="text">
      <style:text-properties style:font-name="Marianne" fo:font-size="11pt" officeooo:rsid="00345269" style:font-size-asian="11pt" style:font-size-complex="11pt"/>
    </style:style>
    <style:style style:name="T7" style:family="text">
      <style:text-properties style:font-name="Marianne" fo:font-size="11pt" fo:language="fr" fo:country="FR" fo:font-style="normal" fo:font-weight="normal" officeooo:rsid="003452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Marianne" fo:font-size="11pt" fo:language="fr" fo:country="FR" fo:font-style="normal" fo:font-weight="normal" officeooo:rsid="00475053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Marianne" fo:font-size="11pt" fo:font-style="normal" officeooo:rsid="00e3b6a7" fo:background-color="transparent" loext:char-shading-value="0" style:font-size-asian="11pt" style:font-style-asian="normal" style:font-size-complex="11pt" style:font-style-complex="normal"/>
    </style:style>
    <style:style style:name="T10" style:family="text">
      <style:text-properties style:font-name="Marianne" fo:font-size="11pt" fo:font-style="normal" officeooo:rsid="00e3b6a7" fo:background-color="transparent" loext:char-shading-value="0" style:font-name-asian="SimSun" style:font-size-asian="11pt" style:font-style-asian="normal" style:font-name-complex="Arial" style:font-size-complex="11pt" style:font-style-complex="normal"/>
    </style:style>
    <style:style style:name="T11" style:family="text">
      <style:text-properties officeooo:rsid="0032d00c"/>
    </style:style>
    <style:style style:name="T12" style:family="text">
      <style:text-properties officeooo:rsid="00646ca7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49be54" fo:background-color="transparent" loext:char-shading-value="0"/>
    </style:style>
    <style:style style:name="T15" style:family="text">
      <style:text-properties fo:background-color="transparent" loext:char-shading-value="0" style:font-name-complex="Times New Roman"/>
    </style:style>
    <style:style style:name="T16" style:family="text">
      <style:text-properties officeooo:rsid="005156df" fo:background-color="transparent" loext:char-shading-value="0" style:font-name-complex="Times New Roman"/>
    </style:style>
    <style:style style:name="T17" style:family="text">
      <style:text-properties officeooo:rsid="003ff32d" fo:background-color="transparent" loext:char-shading-value="0" style:font-name-complex="Times New Roman"/>
    </style:style>
    <style:style style:name="T18" style:family="text">
      <style:text-properties officeooo:rsid="0080da34" fo:background-color="transparent" loext:char-shading-value="0" style:font-name-complex="Times New Roman"/>
    </style:style>
    <style:style style:name="T19" style:family="text">
      <style:text-properties officeooo:rsid="00dcc750" fo:background-color="transparent" loext:char-shading-value="0" style:font-name-complex="Times New Roman"/>
    </style:style>
    <style:style style:name="T20" style:family="text">
      <style:text-properties officeooo:rsid="0032d00c" fo:background-color="transparent" loext:char-shading-value="0" style:font-name-complex="Times New Roman"/>
    </style:style>
    <style:style style:name="T21" style:family="text">
      <style:text-properties officeooo:rsid="00341618" fo:background-color="transparent" loext:char-shading-value="0" style:font-name-complex="Times New Roman"/>
    </style:style>
    <style:style style:name="T22" style:family="text">
      <style:text-properties officeooo:rsid="00360da5" fo:background-color="transparent" loext:char-shading-value="0" style:font-name-complex="Times New Roman"/>
    </style:style>
    <style:style style:name="T23" style:family="text">
      <style:text-properties officeooo:rsid="00659ef1" fo:background-color="transparent" loext:char-shading-value="0" style:font-name-complex="Times New Roman"/>
    </style:style>
    <style:style style:name="T24" style:family="text">
      <style:text-properties officeooo:rsid="005f5ebf" fo:background-color="transparent" loext:char-shading-value="0" style:font-name-complex="Times New Roman"/>
    </style:style>
    <style:style style:name="T25" style:family="text">
      <style:text-properties officeooo:rsid="0032d00c" fo:background-color="transparent" loext:char-shading-value="0"/>
    </style:style>
    <style:style style:name="T26" style:family="text">
      <style:text-properties officeooo:rsid="0038fa96" fo:background-color="transparent" loext:char-shading-value="0"/>
    </style:style>
    <style:style style:name="T27" style:family="text">
      <style:text-properties officeooo:rsid="0038fa96"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style:use-window-font-color="true" loext:opacity="0%" style:font-name="Marianne" fo:language="fr" fo:country="FR" fo:font-style="normal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 style:text-scale="100%"/>
    </style:style>
    <style:style style:name="T30" style:family="text">
      <style:text-properties style:use-window-font-color="true" loext:opacity="0%" style:font-name="Marianne" fo:language="fr" fo:country="FR" fo:font-style="normal" style:text-underline-style="solid" style:text-underline-width="auto" style:text-underline-color="font-color" fo:font-weight="normal" officeooo:rsid="00454f65" style:font-name-asian="Times New Roman" style:font-weight-asian="normal" style:font-name-complex="Times New Roman" style:font-weight-complex="normal" style:text-scale="100%"/>
    </style:style>
    <style:style style:name="T31" style:family="text">
      <style:text-properties style:use-window-font-color="true" loext:opacity="0%" style:font-name="Marianne" fo:language="fr" fo:country="FR" fo:font-style="normal" style:text-underline-style="none" fo:font-weight="normal" style:font-name-asian="Times New Roman" style:font-weight-asian="normal" style:font-name-complex="Times New Roman" style:font-weight-complex="normal" style:text-scale="100%"/>
    </style:style>
    <style:style style:name="T32" style:family="text">
      <style:text-properties style:use-window-font-color="true" loext:opacity="0%" style:font-name="Marianne" fo:font-size="11pt" fo:language="fr" fo:country="FR" fo:font-style="normal" style:text-underline-style="solid" style:text-underline-width="auto" style:text-underline-color="font-color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3" style:family="text">
      <style:text-properties style:use-window-font-color="true" loext:opacity="0%" style:font-name="Marianne" fo:font-size="11pt" fo:language="fr" fo:country="F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4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d3936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5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37e616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6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919cf9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7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ab361b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8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bfc27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9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1020d5c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0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3873d6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1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32d00c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2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360da5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3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b4df53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4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3873d6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5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36384b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6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e3b6a7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7" style:family="text">
      <style:text-properties style:use-window-font-color="true" loext:opacity="0%" style:font-name="Wingdings" fo:font-size="11pt" fo:language="fr" fo:country="FR" fo:font-style="normal" style:text-underline-style="none" fo:font-weight="normal" officeooo:rsid="00e3b6a7" fo:background-color="transparent" loext:char-shading-value="0" style:font-name-asian="Wingdings" style:font-size-asian="11pt" style:font-style-asian="normal" style:font-weight-asian="normal" style:font-name-complex="Wingdings" style:font-size-complex="11pt" style:font-style-complex="normal" style:font-weight-complex="normal" style:text-scale="100%"/>
    </style:style>
    <style:style style:name="T48" style:family="text">
      <style:text-properties fo:color="#000000" loext:opacity="100%" style:font-name="Marianne" fo:font-size="11pt" fo:language="fr" fo:country="F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9" style:family="text">
      <style:text-properties fo:color="#000000" loext:opacity="100%" style:font-name="Marianne" fo:font-size="11pt" fo:language="fr" fo:country="FR" fo:font-style="normal" style:text-underline-style="none" fo:font-weight="normal" officeooo:rsid="003873d6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50" style:family="text">
      <style:text-properties fo:color="#000000" loext:opacity="100%" style:font-name="Marianne" fo:font-size="11pt" fo:language="fr" fo:country="FR" fo:font-style="normal" style:text-underline-style="none" fo:font-weight="normal" officeooo:rsid="00360da5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51" style:family="text">
      <style:text-properties fo:background-color="#ff3838" loext:char-shading-value="0"/>
    </style:style>
    <style:style style:name="T52" style:family="text">
      <style:text-properties officeooo:rsid="0065a6ff" fo:background-color="#ff3838" loext:char-shading-value="0"/>
    </style:style>
    <style:style style:name="T53" style:family="text">
      <style:text-properties officeooo:rsid="0063ef8a" fo:background-color="#ff3838" loext:char-shading-value="0"/>
    </style:style>
    <style:style style:name="T54" style:family="text">
      <style:text-properties officeooo:rsid="00646ca7" fo:background-color="#ff3838" loext:char-shading-value="0"/>
    </style:style>
    <style:style style:name="T55" style:family="text">
      <style:text-properties officeooo:rsid="0038fa96" fo:background-color="#ff3838" loext:char-shading-value="0"/>
    </style:style>
    <style:style style:name="T56" style:family="text">
      <style:text-properties officeooo:rsid="00341618"/>
    </style:style>
    <style:style style:name="T57" style:family="text">
      <style:text-properties officeooo:rsid="00345269"/>
    </style:style>
    <style:style style:name="T58" style:family="text">
      <style:text-properties officeooo:rsid="00360da5"/>
    </style:style>
    <style:style style:name="T59" style:family="text">
      <style:text-properties style:text-underline-style="none" officeooo:rsid="00e3b6a7" fo:background-color="transparent" loext:char-shading-value="0" style:font-name-complex="Times New Roman"/>
    </style:style>
    <style:style style:name="T60" style:family="text">
      <style:text-properties style:text-underline-style="none" officeooo:rsid="00e1ccea" fo:background-color="transparent" loext:char-shading-value="0" style:font-name-complex="Times New Roman"/>
    </style:style>
    <style:style style:name="T61" style:family="text">
      <style:text-properties style:text-underline-style="none" officeooo:rsid="00611782" fo:background-color="transparent" loext:char-shading-value="0" style:font-name-complex="Times New Roman"/>
    </style:style>
    <style:style style:name="T62" style:family="text">
      <style:text-properties style:text-underline-style="none" officeooo:rsid="008be319" fo:background-color="transparent" loext:char-shading-value="0" style:font-name-complex="Times New Roman"/>
    </style:style>
    <style:style style:name="T63" style:family="text">
      <style:text-properties style:font-name="Wingdings" fo:font-size="11pt" fo:font-style="normal" officeooo:rsid="00e3b6a7" fo:background-color="transparent" loext:char-shading-value="0" style:font-name-asian="Wingdings" style:font-size-asian="11pt" style:font-style-asian="normal" style:font-name-complex="Wingdings" style:font-size-complex="11pt" style:font-style-complex="normal"/>
    </style:style>
    <style:style style:name="T64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65" style:family="text">
      <style:text-properties fo:font-weight="normal" officeooo:rsid="00a25f4a" fo:background-color="transparent" loext:char-shading-value="0" style:font-weight-asian="normal" style:font-name-complex="Times New Roman" style:font-weight-complex="normal"/>
    </style:style>
    <style:style style:name="T66" style:family="text">
      <style:text-properties fo:font-weight="normal" officeooo:rsid="001ea9da" fo:background-color="transparent" loext:char-shading-value="0" style:font-weight-asian="normal" style:font-name-complex="Times New Roman" style:font-weight-complex="normal"/>
    </style:style>
    <style:style style:name="T67" style:family="text">
      <style:text-properties fo:font-weight="normal" officeooo:rsid="00d9b594" fo:background-color="transparent" loext:char-shading-value="0" style:font-weight-asian="normal" style:font-name-complex="Times New Roman" style:font-weight-complex="normal"/>
    </style:style>
    <style:style style:name="T68" style:family="text">
      <style:text-properties fo:font-weight="normal" officeooo:rsid="00360da5" fo:background-color="transparent" loext:char-shading-value="0" style:font-weight-asian="normal" style:font-name-complex="Times New Roman" style:font-weight-complex="normal"/>
    </style:style>
    <style:style style:name="T69" style:family="text">
      <style:text-properties fo:font-weight="normal" officeooo:rsid="003badc2" fo:background-color="transparent" loext:char-shading-value="0" style:font-weight-asian="normal" style:font-name-complex="Times New Roman" style:font-weight-complex="normal"/>
    </style:style>
    <style:style style:name="T70" style:family="text">
      <style:text-properties fo:font-weight="normal" officeooo:rsid="0032d00c" fo:background-color="transparent" loext:char-shading-value="0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00" style:background-transparency="0%" draw:fill="solid" draw:fill-color="#ffff00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362cm, 0.773cm, 1.219cm, 1.256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3.175cm" fo:text-indent="-0.63cm" fo:margin-left="3.17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EFECTURE DES VOSGES</text:p>
      <text:p text:style-name="P18">-----</text:p>
      <text:p text:style-name="P18">AVIS D'ENQUETE PUBLIQUE</text:p>
      <text:p text:style-name="P18">----------</text:p>
      <text:p text:style-name="P10"/>
      <text:p text:style-name="P9">Par arrêté n° <text:span text:style-name="T57">2</text:span><text:span text:style-name="T11">4</text:span><text:span text:style-name="T13">/20</text:span><text:span text:style-name="T14">2</text:span><text:span text:style-name="T25">4</text:span>/ENV du<text:span text:style-name="T13"> </text:span><text:span text:style-name="T27">29 mai 2024</text:span><text:span text:style-name="T28">,</text:span> l<text:span text:style-name="T12">a</text:span> préf<text:span text:style-name="T12">ète</text:span> des Vosges a prescrit l’ouverture d’une enquête publique <text:span text:style-name="T12">préalable à </text:span><text:span text:style-name="T57">une</text:span><text:span text:style-name="T12"> déclaration d’utilité publique </text:span><text:span text:style-name="T57">ainsi qu’</text:span><text:span text:style-name="T12">une enquête parcellaire </text:span><text:span text:style-name="T57">relatives à l’immeuble sis 25 rue d’Ambrail à EPINAL.</text:span></text:p>
      <text:p text:style-name="P8"/>
      <text:p text:style-name="P11">Cette enquête publique unique vise à :</text:p>
      <text:p text:style-name="P21"/>
      <text:list text:style-name="L1">
        <text:list-item>
          <text:p text:style-name="P28"><text:span text:style-name="Police_20_par_20_défaut"><text:span text:style-name="T3">déclarer d’utilité publique </text:span></text:span><text:span text:style-name="Police_20_par_20_défaut"><text:span text:style-name="T6">l’acquisition des lots 1, 7 et 9 correspondant au logement et aux dépendances sis 25 rue d’Ambrail à EPINAL, </text:span></text:span><text:span text:style-name="Police_20_par_20_défaut"><text:span text:style-name="T7">dans le cadre d’une </text:span></text:span><text:span text:style-name="Police_20_par_20_défaut"><text:span text:style-name="T8">opération de requalification de l’îlot dit « Crousse-Tour chinoise »  en vue de la résorption de situations d’insalubrité et de la mise en œuvre d’un projet global d’amélioration de l’habitat du centre-ville d’EPINAL </text:span></text:span><text:span text:style-name="Police_20_par_20_défaut"><text:span text:style-name="T3">;</text:span></text:span></text:p>
          <text:p text:style-name="P30"><text:span text:style-name="Police_20_par_20_défaut"><text:span text:style-name="T3"/></text:span></text:p>
        </text:list-item>
        <text:list-item>
          <text:p text:style-name="P29"><text:span text:style-name="Police_20_par_20_défaut"><text:span text:style-name="T3">rendre cessible l</text:span></text:span><text:span text:style-name="Police_20_par_20_défaut"><text:span text:style-name="T6">a</text:span></text:span><text:span text:style-name="Police_20_par_20_défaut"><text:span text:style-name="T3"> parcelle où se situe ce bien pour s’assurer de la maîtrise foncière et réaliser </text:span></text:span><text:span text:style-name="Police_20_par_20_défaut"><text:span text:style-name="T6">le</text:span></text:span><text:span text:style-name="Police_20_par_20_défaut"><text:span text:style-name="T3"> projet </text:span></text:span><text:span text:style-name="Police_20_par_20_défaut"><text:span text:style-name="T6">précité</text:span></text:span><text:span text:style-name="Police_20_par_20_défaut"><text:span text:style-name="T4"> </text:span></text:span><text:span text:style-name="Police_20_par_20_défaut"><text:span text:style-name="T5">;</text:span></text:span></text:p>
          <text:p text:style-name="P25"/>
        </text:list-item>
      </text:list>
      <text:p text:style-name="P13"><text:span text:style-name="T16">L</text:span><text:span text:style-name="T15">e dossier d’enquête et les registres seront déposés en mairie d’</text:span><text:span text:style-name="T22">EPINAL</text:span><text:span text:style-name="T20"> </text:span><text:span text:style-name="T15">durant </text:span><text:span text:style-name="T23">22</text:span><text:span text:style-name="T15"> jours consécutifs, </text:span><text:span text:style-name="T17">du</text:span><text:span text:style-name="T24"> </text:span><text:span text:style-name="Police_20_par_20_défaut"><text:span text:style-name="T59">15 juillet</text:span></text:span><text:span text:style-name="Police_20_par_20_défaut"><text:span text:style-name="T60"> 2024</text:span></text:span><text:span text:style-name="Police_20_par_20_défaut"><text:span text:style-name="T61"> </text:span></text:span><text:span text:style-name="Police_20_par_20_défaut"><text:span text:style-name="T62">à </text:span></text:span><text:span text:style-name="Police_20_par_20_défaut"><text:span text:style-name="T59">9</text:span></text:span><text:span text:style-name="Police_20_par_20_défaut"><text:span text:style-name="T62">H</text:span></text:span><text:span text:style-name="Police_20_par_20_défaut"><text:span text:style-name="T59">3</text:span></text:span><text:span text:style-name="Police_20_par_20_défaut"><text:span text:style-name="T62">0 au </text:span></text:span><text:span text:style-name="Police_20_par_20_défaut"><text:span text:style-name="T59">5 août</text:span></text:span><text:span text:style-name="Police_20_par_20_défaut"><text:span text:style-name="T60"> 2024</text:span></text:span><text:span text:style-name="Police_20_par_20_défaut"><text:span text:style-name="T62"> à </text:span></text:span><text:span text:style-name="Police_20_par_20_défaut"><text:span text:style-name="T59">17</text:span></text:span><text:span text:style-name="Police_20_par_20_défaut"><text:span text:style-name="T62">H00</text:span></text:span><text:span text:style-name="T17">, </text:span><text:span text:style-name="T15">où toute personne pourra en prendre connaissance sur place aux jours et heures ouvrables de </text:span><text:span text:style-name="T22">la</text:span><text:span text:style-name="T15"> mairie.</text:span></text:p>
      <text:p text:style-name="P14"/>
      <text:p text:style-name="P22">Le public pourra présenter pendant toute la durée de l'enquête ses observations selon les modalités définies ci-après :</text:p>
      <text:p text:style-name="P22"/>
      <text:list text:style-name="L2">
        <text:list-item>
          <text:p text:style-name="P31"><text:span text:style-name="Emphasis"><text:span text:style-name="T32">sur le registre d'enquête</text:span></text:span><text:span text:style-name="Emphasis"><text:span text:style-name="T33"> ouvert à cet effet et disponible</text:span></text:span><text:span text:style-name="Emphasis"><text:span text:style-name="T34"> </text:span></text:span><text:span text:style-name="Emphasis"><text:span text:style-name="T41">en</text:span></text:span><text:span text:style-name="Emphasis"><text:span text:style-name="T35"> </text:span></text:span><text:span text:style-name="Emphasis"><text:span text:style-name="T33">mairie d</text:span></text:span><text:span text:style-name="Emphasis"><text:span text:style-name="T36">’</text:span></text:span><text:span text:style-name="Emphasis"><text:span text:style-name="T42">EPINAL</text:span></text:span><text:span text:style-name="Emphasis"><text:span text:style-name="T37"> </text:span></text:span><text:span text:style-name="Emphasis"><text:span text:style-name="T33">aux <text:tab/>jours et heures habituels d'ouverture au public, </text:span></text:span><text:span text:style-name="Emphasis"><text:span text:style-name="T48">ainsi que lors des permanences <text:tab/>assurées par le commissaire enquêteur et précisées ci-après </text:span></text:span><text:span text:style-name="Emphasis"><text:span text:style-name="T33">;</text:span></text:span></text:p>
          <text:p text:style-name="P32"><text:span text:style-name="Emphasis"><text:span text:style-name="T33"/></text:span></text:p>
        </text:list-item>
        <text:list-item>
          <text:p text:style-name="P33"><text:span text:style-name="Emphasis"><text:span text:style-name="T32">directement auprès du commissaire-enquêteur</text:span></text:span><text:span text:style-name="Emphasis"><text:span text:style-name="T33"> lors de ses permanences qui se tiendront aux jours et heures suivants </text:span></text:span><text:span text:style-name="Emphasis"><text:span text:style-name="T41">en</text:span></text:span><text:span text:style-name="Emphasis"><text:span text:style-name="T34"> </text:span></text:span><text:span text:style-name="Emphasis"><text:span text:style-name="T38">mair</text:span></text:span><text:span text:style-name="Emphasis"><text:span text:style-name="T41">i</text:span></text:span><text:span text:style-name="Emphasis"><text:span text:style-name="T38">e d</text:span></text:span><text:span text:style-name="Emphasis"><text:span text:style-name="T41">’ </text:span></text:span><text:span text:style-name="Emphasis"><text:span text:style-name="T42">EPINAL</text:span></text:span><text:span text:style-name="Emphasis"><text:span text:style-name="T34"> :</text:span></text:span></text:p>
        </text:list-item>
      </text:list>
      <text:p text:style-name="P23"><text:span text:style-name="Emphasis"><text:span text:style-name="T34"/></text:span></text:p>
      <text:list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36"><text:span text:style-name="Emphasis"><text:span text:style-name="T9"><text:s text:c="3"/></text:span></text:span><text:span text:style-name="Emphasis"><text:span text:style-name="T63"></text:span></text:span><text:span text:style-name="Emphasis"><text:span text:style-name="T10"> </text:span></text:span><text:span text:style-name="Emphasis"><text:span text:style-name="T9">Lundi 15 juillet 2024 de 9H30 à 12H</text:span></text:span></text:p>
                    </text:list-header>
                  </text:list>
                </text:list-item>
              </text:list>
            </text:list-item>
          </text:list>
          <text:p text:style-name="P36"><text:span text:style-name="Emphasis"><text:span text:style-name="T9"><text:s text:c="12"/></text:span></text:span><text:span text:style-name="Emphasis"><text:span text:style-name="T63"></text:span></text:span><text:span text:style-name="Emphasis"><text:span text:style-name="T9"> Vendredi 26 juillet 2024 de 14H30 à 17H</text:span></text:span></text:p>
          <text:p text:style-name="P36"><text:span text:style-name="Emphasis"><text:span text:style-name="T47"></text:span></text:span><text:span text:style-name="Emphasis"><text:span text:style-name="T46">Lundi 5 août 2024 de 14H à 17H</text:span></text:span></text:p>
        </text:list-item>
      </text:list>
      <text:p text:style-name="P24"><text:span text:style-name="Emphasis"><text:span text:style-name="T39"/></text:span></text:p>
      <text:list text:style-name="L3">
        <text:list-item>
          <text:p text:style-name="P37"><text:span text:style-name="T30">p</text:span><text:span text:style-name="T29">ar correspondance adressée au commissaire enquêteur à l'adresse suivante</text:span><text:span text:style-name="T31"> : </text:span></text:p>
          <text:p text:style-name="P3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><text:span text:style-name="Emphasis"><text:span text:style-name="T40">Mairie d’</text:span></text:span><text:span text:style-name="Emphasis"><text:span text:style-name="T42">EPINAL</text:span></text:span><text:span text:style-name="Emphasis"><text:span text:style-name="T35"> </text:span></text:span><text:span text:style-name="Emphasis"><text:span text:style-name="T40">– à l'attention de M</text:span></text:span><text:span text:style-name="Emphasis"><text:span text:style-name="T43">.</text:span></text:span><text:span text:style-name="Emphasis"><text:span text:style-name="T44"> </text:span></text:span><text:span text:style-name="Emphasis"><text:span text:style-name="T45">Patrick GRANGE-NICOT</text:span></text:span><text:span text:style-name="Emphasis"><text:span text:style-name="T44"> </text:span></text:span><text:span text:style-name="Emphasis"><text:span text:style-name="T40">commissaire enquêteur – </text:span></text:span><text:span text:style-name="Emphasis"><text:span text:style-name="T50">9 rue du Général Leclerc B.P. 25, 88026 EPINAL Cedex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35"><text:span text:style-name="Emphasis"><text:span text:style-name="T49"/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6">par voie électronique en adressant un mail à l’adresse suivante :</text:p>
          <text:p text:style-name="P27"><text:s text:c="9"/><text:tab/>pref-enquetes-consultations-publiques@vosges.gouv.fr </text:p>
        </text:list-item>
      </text:list>
      <text:p text:style-name="P20"><text:soft-page-break/><text:span text:style-name="T64">Notification individuelle du dépôt d</text:span><text:span text:style-name="T65">u</text:span><text:span text:style-name="T64"> dossier</text:span><text:span text:style-name="T66"> </text:span><text:span text:style-name="T67">à la mairie d’</text:span><text:span text:style-name="T68">EPINAL</text:span><text:span text:style-name="T69"> </text:span><text:span text:style-name="T64">sera faite, sous pli recommandé avec demande d’avis de réception, aux propriétaires figurant sur </text:span><text:span text:style-name="T70">l’</text:span><text:span text:style-name="T64">état parcellaire lorsque leur domicile est connu d’après les renseignements recueillis par l'expropriant, ou à leurs mandataires, gérants, administrateurs ou syndics.</text:span></text:p>
      <text:p text:style-name="P17"/>
      <text:p text:style-name="P12"><text:span text:style-name="T15">Les propriétaires auxquels notification est faite par l'expropriant du dépôt d</text:span><text:span text:style-name="T18">u</text:span><text:span text:style-name="T15"> dossier </text:span><text:span text:style-name="T21">en</text:span><text:span text:style-name="T19"> mairie</text:span><text:span text:style-name="T15"> sont tenus de fournir les indications relatives à leur identité, telles qu'elles sont énumérées, soit au premier alinéa de l'article 5, soit au premier alinéa de l'article 6 du décret n° 55-22 du 4 janvier 1955 modifié, portant réforme de la publicité foncière ou, à défaut, de donner tous renseignements en leur possession sur l'identité du ou des propriétaires actuels.</text:span></text:p>
      <text:p text:style-name="P16"/>
      <text:p text:style-name="P15">Dès réception des conclusions du commissaire enquêteur, toute personne pourra en prendre connaissance à la préfecture des Vosges, <text:span text:style-name="T56">direction du pilotage et de l’animation interministérielle, </text:span>bureau de l’environnement, et en mairie d’<text:span text:style-name="T58">EPINA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801cm" fo:margin-right="1cm" fo:margin-top="0cm" fo:margin-bottom="0cm" style:contextual-spacing="false" fo:text-align="justify" style:justify-single-word="false" fo:orphans="0" fo:widows="0" fo:text-indent="-0.80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6cm" fo:margin-bottom="0cm" style:contextual-spacing="false" fo:text-align="end" style:justify-single-word="false"/>
      <style:text-properties style:font-name="Marianne1" fo:font-size="12pt" fo:font-style="normal" fo:font-weight="bold" officeooo:rsid="0032d00c" officeooo:paragraph-rsid="0032d00c" style:font-size-asian="12pt" style:font-style-asian="normal" style:font-weight-asian="bold"/>
    </style:style>
    <style:style style:name="MP2" style:family="paragraph" style:parent-style-name="Standard">
      <style:paragraph-properties fo:text-align="end" style:justify-single-word="false"/>
      <style:text-properties style:font-name="Marianne1" fo:font-size="12pt" fo:font-style="normal" fo:font-weight="bold" officeooo:rsid="0032d00c" officeooo:paragraph-rsid="0032d00c" style:font-size-asian="12pt" style:font-style-asian="normal" style:font-weight-asian="bold"/>
    </style:style>
    <style:style style:name="MP3" style:family="paragraph" style:parent-style-name="Standard">
      <style:paragraph-properties fo:text-align="end" style:justify-single-word="false"/>
      <style:text-properties style:font-name="Marianne1" fo:font-size="12pt" fo:font-style="normal" fo:font-weight="bold" officeooo:paragraph-rsid="002dca90" style:font-size-asian="12pt" style:font-style-asian="normal" style:font-weight-asian="bold"/>
    </style:style>
    <style:style style:name="MP4" style:family="paragraph" style:parent-style-name="Standard">
      <style:text-properties style:font-name="Marianne" fo:font-size="8pt" fo:font-style="normal" fo:font-weight="normal" officeooo:paragraph-rsid="00288c1a" style:font-size-asian="8pt" style:font-style-asian="normal" style:font-weight-asian="normal" style:font-size-complex="8pt"/>
    </style:style>
    <style:style style:name="MP5" style:family="paragraph" style:parent-style-name="Standard">
      <style:text-properties style:font-name="Marianne" fo:font-size="8pt" officeooo:paragraph-rsid="00288c1a" style:font-size-asian="8pt" style:font-size-complex="8pt"/>
    </style:style>
    <style:style style:name="MP6" style:family="paragraph" style:parent-style-name="Header">
      <style:text-properties style:font-name="Marianne"/>
    </style:style>
    <style:style style:name="MT1" style:family="text">
      <style:text-properties fo:font-style="normal" fo:font-weight="normal" style:font-style-asian="normal" style:font-weight-asian="normal"/>
    </style:style>
    <style:style style:name="MT2" style:family="text">
      <style:text-properties fo:font-style="normal" fo:font-weight="normal" officeooo:rsid="00288c1a" style:font-style-asian="normal" style:font-weight-asian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362cm, 0.773cm, 1.219cm, 1.256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#ffff00" style:background-transparency="0%" draw:fill="solid" draw:fill-color="#ffff00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Image1" text:anchor-type="char" svg:x="-0.199cm" svg:y="-0.101cm" svg:width="3.099cm" svg:height="2.75cm" draw:z-index="0"><draw:image xlink:href="Pictures/10000000000002CC00000283C8893E2369CF635A.jpg" xlink:type="simple" xlink:show="embed" xlink:actuate="onLoad" draw:mime-type="image/jpeg"/></draw:frame></text:p>
        <text:p text:style-name="MP2"/>
        <text:p text:style-name="MP3"/>
      </style:header>
      <style:footer>
        <text:p text:style-name="MP4">Préfecture des Vosges</text:p>
        <text:p text:style-name="MP4">Tél : 03 29 69 88 88</text:p>
        <text:p text:style-name="MP5"><text:span text:style-name="MT1">www.</text:span>vosges.gouv.fr<draw:frame draw:style-name="Mfr2" draw:name="Image2 Copie 1" text:anchor-type="char" svg:x="12.94cm" svg:y="0.326cm" svg:width="4.606cm" svg:height="0.723cm" draw:z-index="1"><draw:image xlink:href="Pictures/10000000000002580000005A5E1D6C43C58EF8BC.png" xlink:type="simple" xlink:show="embed" xlink:actuate="onLoad" draw:mime-type="image/png"/></draw:frame></text:p>
        <text:p text:style-name="MP4">1, Place Foch – 88026 Épinal Cedex</text:p>
        <text:p text:style-name="MP5"><text:span text:style-name="MT1">Accueil du public : du lundi au vendredi de 8h30 à 12h</text:span><text:span text:style-name="MT2">00</text:span><text:span text:style-name="MT1"> et de 13h30 à 17h</text:span><text:span text:style-name="MT2">00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header-left>
        <text:p text:style-name="Header"/>
      </style:header-left>
      <style:header-first>
        <text:p text:style-name="MP6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08:53:38.385000000</meta:creation-date>
    <meta:editing-duration>PT2H4M11S</meta:editing-duration>
    <meta:editing-cycles>24</meta:editing-cycles>
    <meta:generator>LibreOffice/7.5.7.1.M1$Windows_X86_64 LibreOffice_project/9d4bf91ba30c991aaed3b97dd4173f7705c6b5ae</meta:generator>
    <dc:date>2024-05-29T09:10:55.662000000</dc:date>
    <meta:print-date>2024-04-22T10:50:00.252000000</meta:print-date>
    <meta:document-statistic meta:table-count="0" meta:image-count="2" meta:object-count="0" meta:page-count="2" meta:paragraph-count="32" meta:word-count="521" meta:character-count="3253" meta:non-whitespace-character-count="2743"/>
  </office:meta>
</office:document-meta>
</file>